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koallestrjitte 1B het realiseren van een groepsaccommodatie / workshop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koallestrjitte 1B OV20180864 het realiseren van een groepsaccommodatie / workshopruimte (datum verzending brief / besluit: 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0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Skoallestrjitte 1B het realiseren van een groepsaccommodatie / workshop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07</meta:user-defined>
    <meta:user-defined meta:name="OVERHEIDop.GmbID/DC.identifier">gmb-2019-60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L 1</meta:user-defined>
    <meta:user-defined meta:name="OVERHEIDop.woonplaats">Easterein</meta:user-defined>
    <meta:user-defined meta:name="OVERHEIDop.straatnaam">Skoalle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47 567709</meta:user-defined>
    <meta:user-defined meta:name="OVERHEIDop.versieInformatie"/>
  </office:meta>
</office:document-meta>
</file>