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aanwijzingsbesluit en benoemingsbesluit informatiebeheer Aanwijzings- en benoemingsbesluiten informatiebeheer gemeente West Betuw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gemeente West Betuwe</text:p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s gemeentearchivaris te benoemen: de streekarchivaris van het Regionaal Archief Rivierenland;</text:p>
                <text:p text:style-name="al"/>
              </text:list-item>
              <text:list-item text:style-override="id1-3-2-2-1-2-2">
                <text:number>II.</text:number>
                <text:p text:style-name="al"> als archiefbewaarplaats aan te wijzen: het Regionaal Archief Rivierenland;</text:p>
                <text:p text:style-name="al"/>
              </text:list-item>
              <text:list-item text:style-override="id1-3-2-2-1-2-3">
                <text:number>III.</text:number>
                <text:p text:style-name="al"> het besluit van de Stuurgroep van 6 november 2018 tot vaststelling van het besluit informatiebeheer West Betuwe te bekrachtigen. </text:p>
                <text:p text:style-name="al"/>
              </text:list-item>
              <text:list-item text:style-override="id1-3-2-2-1-2-4">
                <text:number>IV.</text:number>
                <text:p text:style-name="al">dat dit besluit in werking treedt op de dag na die van de bekendmaking en terugwerkt tot 01 januari 2019 en wordt aangehaald als: Aanwijzings- en benoemingsbesluiten informatiebeheer gemeente West Betuwe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est Betuwe van 26 februari 2019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K. Coesmans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H. Keerew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60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0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aanwijzingsbesluit en benoemingsbesluit informatiebeheer Aanwijzings- en benoemingsbesluiten informatiebeheer gemeente West Betuw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01</meta:user-defined>
    <meta:user-defined meta:name="OVERHEIDop.GmbID/DC.identifier">gmb-2019-60601</meta:user-defined>
    <meta:user-defined meta:name="OVERHEID.TaxonomieBeleidsagenda/OVERHEID.category">Bestuur | Organisatie en beleid</meta:user-defined>
    <meta:user-defined meta:name="OVERHEID.Gemeente/DC.spatial">West Betuwe</meta:user-defined>
    <meta:user-defined meta:name="DC.source">artikel 31 van de Archiefwet 1995;1.0:c:BWBR0007376&amp;artikel=31&amp;g=2018-07-28</meta:user-defined>
    <meta:user-defined meta:name="DC.source">artikel 32, derde lid, van de Archiefwet 1995;1.0:c:BWBR0007376&amp;artikel=32&amp;lid=3&amp;g=2018-07-28</meta:user-defined>
    <meta:user-defined meta:name="DC.source">artikel 3a van het Archiefbesluit 1995;1.0:c:BWBR0007748&amp;artikel=3a&amp;g=2013-01-01</meta:user-defined>
    <meta:user-defined meta:name="OVERHEIDop.referentienummer">GZDGWB3166/3167</meta:user-defined>
    <meta:user-defined meta:name="DCTERMS.alternative">Aanwijzings- en benoemingsbesluiten informatiebeheer gemeente West Betuwe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3-15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2338_1</meta:user-defined>
    <meta:user-defined meta:name="OVERHEIDop.versieInformatie"/>
  </office:meta>
</office:document-meta>
</file>