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R.J.      Laverman,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R.J.      Laverman, geboren 18-10-1976, Oosthavenkade 8, 3134 NV  Vlaardingen, met ingang van 07-12-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060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0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0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E.R.J.      Laverman, Oosthavenkade 8, 3134 NV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600</meta:user-defined>
    <meta:user-defined meta:name="OVERHEIDop.GmbID/DC.identifier">gmb-2019-60600</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