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Bruning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18 heeft het college van burgemeester en wethouders van de gemeente Dalfsen een aanvraag ontvangen voor het verbouwen van de woning op het perceel Bruningstraat 6 in Dalfsen. De aanvraag is geregistreerd onder zaaknummer Z/18/59499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Bruningstraat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606</meta:user-defined>
    <meta:user-defined meta:name="OVERHEIDop.GmbID/DC.identifier">gmb-2019-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ZX 7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1 502877</meta:user-defined>
    <meta:user-defined meta:name="OVERHEIDop.versieInformatie"/>
  </office:meta>
</office:document-meta>
</file>