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44 het verbouwen van café/snackbar tot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44 OV20180851 het verbouwen van café/snackbar tot woning in strijd met het bestemmingsplan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144 het verbouwen van café/snackbar tot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98</meta:user-defined>
    <meta:user-defined meta:name="OVERHEIDop.GmbID/DC.identifier">gmb-2019-60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44</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0 554509</meta:user-defined>
    <meta:user-defined meta:name="OVERHEIDop.versieInformatie"/>
  </office:meta>
</office:document-meta>
</file>