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L. Charmes, Oosthavenkade 31, 3134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L.      Charmes, geboren 24-11-1997, Oosthavenkade 31, 3134 NW  Vlaardingen, met ingang van 07-12-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59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9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9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L. Charmes, Oosthavenkade 31, 3134 NW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595</meta:user-defined>
    <meta:user-defined meta:name="OVERHEIDop.GmbID/DC.identifier">gmb-2019-6059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W 31</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26 435955</meta:user-defined>
    <meta:user-defined meta:name="OVERHEIDop.versieInformatie"/>
  </office:meta>
</office:document-meta>
</file>