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mantelzorgwoning, Voorweg 15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weg 155, 2716 NJ Zoetermeer, bouwen van een mantelzorgwoning, WB20190121 (ontvangen d.d. 07 maart 2019);</text:p>
              </text:list-item>
            </text:list>
            <text:p text:style-name="common-al"> </text:p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59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mantelzorgwoning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92</meta:user-defined>
    <meta:user-defined meta:name="OVERHEIDop.GmbID/DC.identifier">gmb-2019-605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