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en 9 juni 2019 - Harmony of Hardcore / 7th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9 heeft de gemeente een aanvraag ontvangen voor een evenementenvergunning op locatie Festivalterrein De Roost te Erp. De aanvraag is geregistreerd onder zaaknummer VEV-2019-004.</text:p>
            <text:p text:style-name="common-al">Omschrijving evenement: 8 en 9 juni 2019 - Harmony of Hardcore / 7th Sun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8 en 9 juni 2019 - Harmony of Hardcore / 7th Sun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59</meta:user-defined>
    <meta:user-defined meta:name="OVERHEIDop.GmbID/DC.identifier">gmb-2019-6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P 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89.57 400147.42</meta:user-defined>
    <meta:user-defined meta:name="OVERHEIDop.versieInformatie"/>
  </office:meta>
</office:document-meta>
</file>