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Wjukslach 24 het bouwen van een tuinhuis met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Wjukslach 24 OV20190170 het bouwen van een tuinhuis met overkapping (7-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58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8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8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Wjukslach 24 het bouwen van een tuinhuis met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88</meta:user-defined>
    <meta:user-defined meta:name="OVERHEIDop.GmbID/DC.identifier">gmb-2019-605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GD 24</meta:user-defined>
    <meta:user-defined meta:name="OVERHEIDop.woonplaats">Koudum</meta:user-defined>
    <meta:user-defined meta:name="OVERHEIDop.straatnaam">Wjukslach</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760 547405</meta:user-defined>
    <meta:user-defined meta:name="OVERHEIDop.versieInformatie"/>
  </office:meta>
</office:document-meta>
</file>