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kantoor en bedrijfshal Popovstraat 1 (zaaknummer: 18125-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povstraat 1 </text:span>
            <text:span text:style-name="nadrukvet">– </text:span>ontvangen 8 maart 2019 voor het bouwen van een kantoor en bedrijfshal (Domus), tevens het aanleggen van een inrit en het veranderen van een bestaand in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58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8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8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kantoor en bedrijfshal Popovstraat 1 (zaaknummer: 1812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87</meta:user-defined>
    <meta:user-defined meta:name="OVERHEIDop.GmbID/DC.identifier">gmb-2019-60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K 1</meta:user-defined>
    <meta:user-defined meta:name="OVERHEIDop.woonplaats">Zwolle</meta:user-defined>
    <meta:user-defined meta:name="OVERHEIDop.straatnaam">Popov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61 500808</meta:user-defined>
    <meta:user-defined meta:name="OVERHEIDop.versieInformatie"/>
  </office:meta>
</office:document-meta>
</file>