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Pergolesistraat 61 (zaaknummer 8600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rgolesistraat 61</text:span> – voor het plaatsen van een dakopbouw op het bestaande plakke dak, verzonden op 12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5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Pergolesistraat 61 (zaaknummer 8600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85</meta:user-defined>
    <meta:user-defined meta:name="OVERHEIDop.GmbID/DC.identifier">gmb-2019-6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V 65</meta:user-defined>
    <meta:user-defined meta:name="OVERHEIDop.woonplaats">Zwolle</meta:user-defined>
    <meta:user-defined meta:name="OVERHEIDop.straatnaam">Pergoles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4 504871</meta:user-defined>
    <meta:user-defined meta:name="OVERHEIDop.versieInformatie"/>
  </office:meta>
</office:document-meta>
</file>