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42,1715 AG 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januari 2019  een reguliere omgevingsvergunning verleend voor het bouwen van een woning op het perceel A. Commandeurlaan 42, 1715 AG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42,1715 AG 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58</meta:user-defined>
    <meta:user-defined meta:name="OVERHEIDop.GmbID/DC.identifier">gmb-2019-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38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78 523894</meta:user-defined>
    <meta:user-defined meta:name="OVERHEIDop.versieInformatie"/>
  </office:meta>
</office:document-meta>
</file>