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loemendaalsestraatweg ong. te Santpoort-Zuid, plaatsen van vrijstaand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Bloemendaalsestraatweg ong. te Santpoort-Zuid, plaatsen van vrijstaand transformatorstation (05/03/2019) 139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57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7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Bloemendaalsestraatweg ong. te Santpoort-Zuid, plaatsen van vrijstaand transformator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78</meta:user-defined>
    <meta:user-defined meta:name="OVERHEIDop.GmbID/DC.identifier">gmb-2019-60578</meta:user-defined>
    <meta:user-defined meta:name="OVERHEID.TaxonomieBeleidsagenda/OVERHEID.category">Ruimte en infrastructuur | Organisatie en beleid</meta:user-defined>
    <meta:user-defined meta:name="OVERHEIDop.referentienummer">1391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GB 37</meta:user-defined>
    <meta:user-defined meta:name="OVERHEIDop.woonplaats">Santpoort-Zuid</meta:user-defined>
    <meta:user-defined meta:name="OVERHEIDop.straatnaam">Bloemendaalsestraa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67 492100</meta:user-defined>
    <meta:user-defined meta:name="OVERHEIDop.versieInformatie"/>
  </office:meta>
</office:document-meta>
</file>