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Lekdijk-Oost 15, 2861 GA Bergambacht</text:p>
      <text:section text:name="zakelijke-mededeling_id1-3-2" text:style-name="zakelijke-mededeling">
        <text:section text:name="zakelijke-mededeling-tekst_id1-3-2-1" text:style-name="zakelijke-mededeling-tekst">
          <text:section text:name="tekst_id1-3-2-1-1" text:style-name="tekst">
            <text:p text:style-name="common-al">Op 8 maart 2019 heeft de gemeente een aanvraag ontvangen voor een omgevingsvergunning voor het bouwen (uitbreiden) van een opslagloods op locatie Lekdijk-Oost 15, 2861 GA Bergambacht. De aanvraag is geregistreerd onder zaaknummer SXO-20190571.</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60574</text:span><text:line-break/><text:date style:data-style-name="dag" text:fixed="true" text:date-value="2019-03-14"/><text:line-break/><text:date style:data-style-name="jaar" text:fixed="true" text:date-value="2019-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574</text:span><text:date style:data-style-name="nicedate" text:fixed="true" text:date-value="2019-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574</text:span><text:date style:data-style-name="nicedate" text:fixed="true" text:date-value="2019-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Lekdijk-Oost 15, 2861 GA Bergamba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4</meta:user-defined>
    <meta:user-defined meta:name="OVERHEIDop.publicationIssue">60574</meta:user-defined>
    <meta:user-defined meta:name="OVERHEIDop.GmbID/DC.identifier">gmb-2019-605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61GA 40</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13847.56 437248.31</meta:user-defined>
    <meta:user-defined meta:name="OVERHEIDop.versieInformatie"/>
  </office:meta>
</office:document-meta>
</file>