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pjusstraat, Edo Jongamastraat en Worp Tjaardastraat  het renoveren van de woningen aan de Napjusstraat 91 t/m 131, de Edo Jongamastraat 21 t/m 201 en de Worp Tjaardastraat 160 t/m 3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pjusstraat, Edo Jongamastraat en Worp Tjaardastraat OV20190167 het renoveren van de woningen aan de Napjusstraat 91 t/m 131, de Edo Jongamastraat 21 t/m 201 en de Worp Tjaardastraat 160 t/m 318 (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pjusstraat, Edo Jongamastraat en Worp Tjaardastraat  het renoveren van de woningen aan de Napjusstraat 91 t/m 131, de Edo Jongamastraat 21 t/m 201 en de Worp Tjaardastraat 160 t/m 3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73</meta:user-defined>
    <meta:user-defined meta:name="OVERHEIDop.GmbID/DC.identifier">gmb-2019-60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B 91</meta:user-defined>
    <meta:user-defined meta:name="OVERHEIDop.woonplaats">Sneek</meta:user-defined>
    <meta:user-defined meta:name="OVERHEIDop.straatnaam">Napjusstraat</meta:user-defined>
    <meta:user-defined meta:name="OVERHEID.PostcodeHuisnummer/OVERHEIDop.postcodeHuisnummer">8602VT 21</meta:user-defined>
    <meta:user-defined meta:name="OVERHEIDop.straatnaam">Edo Jongamastraat</meta:user-defined>
    <meta:user-defined meta:name="OVERHEID.PostcodeHuisnummer/OVERHEIDop.postcodeHuisnummer">8602XK 180</meta:user-defined>
    <meta:user-defined meta:name="OVERHEIDop.straatnaam">Worp Tjaard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9 561584</meta:user-defined>
    <meta:user-defined meta:name="OVERHEID.EPSG28992/DC.spatial">173137 561711</meta:user-defined>
    <meta:user-defined meta:name="OVERHEID.EPSG28992/DC.spatial">173072 561529</meta:user-defined>
    <meta:user-defined meta:name="OVERHEIDop.versieInformatie"/>
  </office:meta>
</office:document-meta>
</file>