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8 in Bergeijk, kappen van 15 de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335</text:p>
            <text:p text:style-name="common-al">Datum ontvangst: 11 maart 2019</text:p>
            <text:p text:style-name="common-al">Omschrijving: Jeneverbesdreef 8 in Bergeijk, kappen van 15 denn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057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7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7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Jeneverbesdreef 8 in Bergeijk, kappen van 15 den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572</meta:user-defined>
    <meta:user-defined meta:name="OVERHEIDop.GmbID/DC.identifier">gmb-2019-605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W 8</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161.99 370782.21</meta:user-defined>
    <meta:user-defined meta:name="OVERHEIDop.versieInformatie"/>
  </office:meta>
</office:document-meta>
</file>