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aegerhofweg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 te Veulen </text:span>– het bouwen van een rijhal en een stal (HZ-OMV-2019-00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7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7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Jaegerhofweg 1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71</meta:user-defined>
    <meta:user-defined meta:name="OVERHEIDop.GmbID/DC.identifier">gmb-2019-60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L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674.8 388120.82</meta:user-defined>
    <meta:user-defined meta:name="OVERHEIDop.versieInformatie"/>
  </office:meta>
</office:document-meta>
</file>