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Frans Naereboutstraat 11 te IJmuiden, splitsen van woning naar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  <text:span text:style-name="nadrukvet"/>
          </text:p>
            <text:p text:style-name="last-al">Frans Naereboutstraat 11 te IJmuiden, splitsen van woning naar 3 appartementen (06/03/2019) 59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57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Frans Naereboutstraat 11 te IJmuiden, splitsen van woning naar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70</meta:user-defined>
    <meta:user-defined meta:name="OVERHEIDop.GmbID/DC.identifier">gmb-2019-60570</meta:user-defined>
    <meta:user-defined meta:name="OVERHEID.TaxonomieBeleidsagenda/OVERHEID.category">Huisvesting | Organisatie en beleid</meta:user-defined>
    <meta:user-defined meta:name="OVERHEIDop.referentienummer">59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BM 11</meta:user-defined>
    <meta:user-defined meta:name="OVERHEIDop.woonplaats">IJmuiden</meta:user-defined>
    <meta:user-defined meta:name="OVERHEIDop.straatnaam">Frans Naerebout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964 497440</meta:user-defined>
    <meta:user-defined meta:name="OVERHEIDop.versieInformatie"/>
  </office:meta>
</office:document-meta>
</file>