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collectevergunning t.b.v. Fanfare Juliana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Fanfare Juliana Stompwijk is vergunning verleend voor het houden van de jaarlijkse potgrondverkoop actie in Stompwijk t.b.v. Fanfare Juliana Stompwijk op 16 maart 2019 van 09.30 tot 18.00 uur.</text:p>
            <text:p text:style-name="common-al">
            <text:span text:style-name="nadrukvet">Datum bekendmaking besluit: </text:span>12 maart 2019</text:p>
            <text:p text:style-name="common-al">
            <text:span text:style-name="nadrukvet">Ons kenmerk: </text:span>51449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5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t.b.v. Fanfare Juliana Stomp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68</meta:user-defined>
    <meta:user-defined meta:name="OVERHEIDop.GmbID/DC.identifier">gmb-2019-60568</meta:user-defined>
    <meta:user-defined meta:name="OVERHEID.TaxonomieBeleidsagenda/OVERHEID.category">Ruimte en infrastructuur | Organisatie en beleid</meta:user-defined>
    <meta:user-defined meta:name="OVERHEIDop.referentienummer">514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