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16 het plaatsen van picknicktaf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ins Hendrikkade 16 OV20190166 het plaatsen van picknicktafels (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16 het plaatsen van picknicktaf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66</meta:user-defined>
    <meta:user-defined meta:name="OVERHEIDop.GmbID/DC.identifier">gmb-2019-60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A 16</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4 560795</meta:user-defined>
    <meta:user-defined meta:name="OVERHEIDop.versieInformatie"/>
  </office:meta>
</office:document-meta>
</file>