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37 het aanleggen van een uitrit met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 Boerestreek 37 OV20190165 het aanleggen van een uitrit met dam (5-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6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6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6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 Boerestreek 37 het aanleggen van een uitrit met 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64</meta:user-defined>
    <meta:user-defined meta:name="OVERHEIDop.GmbID/DC.identifier">gmb-2019-60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JR 37</meta:user-defined>
    <meta:user-defined meta:name="OVERHEIDop.woonplaats">Gaast</meta:user-defined>
    <meta:user-defined meta:name="OVERHEIDop.straatnaam">Boerestree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610 559320</meta:user-defined>
    <meta:user-defined meta:name="OVERHEIDop.versieInformatie"/>
  </office:meta>
</office:document-meta>
</file>