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illapark 3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illapark 35 in Geldrop</text:p>
            <text:p text:style-name="common-al">Datum ontvangst: 7 januari 2019</text:p>
            <text:p text:style-name="common-al">Omschrijving: het na-isoler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00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05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Villapark 35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6056</meta:user-defined>
    <meta:user-defined meta:name="OVERHEIDop.GmbID/DC.identifier">gmb-2019-6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7HZ 35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897.71 382458.81</meta:user-defined>
    <meta:user-defined meta:name="OVERHEIDop.versieInformatie"/>
  </office:meta>
</office:document-meta>
</file>