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 het vervangen van de luchtbehandelingsk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Marne 2 OV20190164 het vervangen van de luchtbehandelingskast (5-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5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5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5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 het vervangen van de luchtbehandelingsk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59</meta:user-defined>
    <meta:user-defined meta:name="OVERHEIDop.GmbID/DC.identifier">gmb-2019-60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T 2</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929 564225</meta:user-defined>
    <meta:user-defined meta:name="OVERHEIDop.versieInformatie"/>
  </office:meta>
</office:document-meta>
</file>