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standplaatsvergunning APV artikel 5:15, Verkoop kleding, locatie: Lange Nieuwstraat 501a te IJ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maart 2019 tot en met 8 maart 2019 de volgende aanvraag voor een standplaatsvergunning hebben ontvangen. De datum van ontvangst is tussen haakjes vermeld.</text:p>
            <text:p text:style-name="common-al">
            <text:span text:style-name="nadrukvet">IJmuiden</text:span>
          </text:p>
            <text:p text:style-name="common-al">Verkoop kleding, op 16, 23 en 30 maart 2019, locatie: Lange Nieuwstraat 501a te IJmuiden (05/03/2019) 9415-201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0557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5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5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standplaatsvergunning APV artikel 5:15, Verkoop kleding, locatie: Lange Nieuwstraat 501a te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557</meta:user-defined>
    <meta:user-defined meta:name="OVERHEIDop.GmbID/DC.identifier">gmb-2019-60557</meta:user-defined>
    <meta:user-defined meta:name="OVERHEID.TaxonomieBeleidsagenda/OVERHEID.category">Economie | Organisatie en beleid</meta:user-defined>
    <meta:user-defined meta:name="OVERHEIDop.referentienummer">9415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GE 499a</meta:user-defined>
    <meta:user-defined meta:name="OVERHEIDop.woonplaats">IJmuiden</meta:user-defined>
    <meta:user-defined meta:name="OVERHEIDop.straatnaam">Lange Nieuw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832 497048</meta:user-defined>
    <meta:user-defined meta:name="OVERHEIDop.versieInformatie"/>
  </office:meta>
</office:document-meta>
</file>