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poort 13 het wijzigen van de bestemming naar horec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Snekerpoort 13 OV20190163 het wijzigen van de bestemming naar horeca (5-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55</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55</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55</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Snekerpoort 13 het wijzigen van de bestemming naar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55</meta:user-defined>
    <meta:user-defined meta:name="OVERHEIDop.GmbID/DC.identifier">gmb-2019-60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Snekerpoor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15 563944</meta:user-defined>
    <meta:user-defined meta:name="OVERHEIDop.versieInformatie"/>
  </office:meta>
</office:document-meta>
</file>