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gemeente Weesp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t op de artikelen 147 en 149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Referendumverordening gemeente Weesp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Referendum: een volksstemming onder alle kiesgerechtigden van de gemeente over een raadsvoorstel;</text:p>
              </text:list-item>
              <text:list-item text:style-override="id1-3-2-2-1-2-2">
                <text:number>b.</text:number>
                <text:p text:style-name="al">Raadsvoorstel: voorstel dat op de agenda van de raad staat ter besluitvorming;</text:p>
              </text:list-item>
              <text:list-item text:style-override="id1-3-2-2-1-2-3">
                <text:number>c.</text:number>
                <text:p text:style-name="al">Kiesgerechtigden: de inwoners van Weesp die kiesgerechtigd zijn voor de verkiezingen van de leden van de raad op de drieënveertigste dag voorafgaande aan de dag van het referendum;</text:p>
              </text:list-item>
              <text:list-item text:style-override="id1-3-2-2-1-2-4">
                <text:number>d.</text:number>
                <text:p text:style-name="al">Presidium: het presidium van de raad zoals opgenomen in artikel 6 van het Reglement van Orde;</text:p>
              </text:list-item>
              <text:list-item text:style-override="id1-3-2-2-1-2-5">
                <text:number>e.</text:number>
                <text:p text:style-name="al">Reglement van Orde: Reglement van Orde voor de vergadering en andere werkzaamheden van de gemeenteraad.</text:p>
              </text:list-item>
            </text:list>
          </text:section>
          <text:section text:name="artikel_id1-3-2-2-2" text:style-name="artikel">
            <text:p text:style-name="artikel_kop_titel"><text:span text:style-name="artikel_kop_label">Artikel</text:span> <text:span text:style-name="artikel_kop_nr">2</text:span> Het referendum</text:p>
            <text:list text:style-name="id1-3-2-2-2-2">
              <text:list-item text:style-override="id1-3-2-2-2-2">
                <text:number>1.</text:number>
                <text:p text:style-name="al">Een referendum kan alleen worden gehouden indien de raad daartoe heeft besloten.</text:p>
              </text:list-item>
              <text:list-item text:style-override="id1-3-2-2-2-3">
                <text:number>2.</text:number>
                <text:p text:style-name="al">Een besluit tot het houden van een referendum kan worden genomen na een voorstel daartoe vanuit de raad (raadplegend referendum) of een verzoek daartoe vanuit de inwoners (raadgevend referendum). Op een dergelijk voorstel respectievelijk verzoek zijn de bepalingen van artikel 3 van deze verordening van toepassing.</text:p>
              </text:list-item>
              <text:list-item text:style-override="id1-3-2-2-2-4">
                <text:number>3.</text:number>
                <text:p text:style-name="al">Een referendum wordt gehouden onder alle kiesgerechtigden van de gemeente.</text:p>
              </text:list-item>
              <text:list-item text:style-override="id1-3-2-2-2-5">
                <text:number>4.</text:number>
                <text:p text:style-name="al">De uitslag van een referendum betreft een advies aan de raad.</text:p>
              </text:list-item>
            </text:list>
          </text:section>
          <text:section text:name="artikel_id1-3-2-2-3" text:style-name="artikel">
            <text:p text:style-name="artikel_kop_titel"><text:span text:style-name="artikel_kop_label">Artikel</text:span> <text:span text:style-name="artikel_kop_nr">3</text:span> Onderwerpen voor een referendum</text:p>
            <text:list text:style-name="id1-3-2-2-3-2">
              <text:list-item text:style-override="id1-3-2-2-3-2">
                <text:number>1.</text:number>
                <text:p text:style-name="al">Alleen raadsvoorstellen kunnen onderwerp zijn van een referendum.</text:p>
              </text:list-item>
              <text:list-item text:style-override="id1-3-2-2-3-3">
                <text:number>2.</text:number>
                <text:p text:style-name="al">De volgende raadsvoorstellen kunnen geen onderwerp zijn van een referendum:</text:p>
                <text:list text:style-name="id1-3-2-2-3-3-3">
                  <text:list-item text:style-override="id1-3-2-2-3-3-3-1">
                    <text:number>a.</text:number>
                    <text:p text:style-name="al">raadsvoorstellen gericht op het voor kennisgeving aannemen van nota's, rapporten en dergelijke; </text:p>
                  </text:list-item>
                  <text:list-item text:style-override="id1-3-2-2-3-3-3-2">
                    <text:number>b.</text:number>
                    <text:p text:style-name="al">raadsvoorstellen inzake individuele kwesties, zoals benoemingen, ontslagen, schorsingen en verlening van kwijtschelding;</text:p>
                  </text:list-item>
                  <text:list-item text:style-override="id1-3-2-2-3-3-3-3">
                    <text:number>c.</text:number>
                    <text:p text:style-name="al">besluiten in het kader van deze verordening;</text:p>
                  </text:list-item>
                  <text:list-item text:style-override="id1-3-2-2-3-3-3-4">
                    <text:number>d.</text:number>
                    <text:p text:style-name="al">besluiten tot het voeren van rechtsgedingen;</text:p>
                  </text:list-item>
                  <text:list-item text:style-override="id1-3-2-2-3-3-3-5">
                    <text:number>e.</text:number>
                    <text:p text:style-name="al">besluiten inzake gemeentelijke tarieven en belastingen;</text:p>
                  </text:list-item>
                  <text:list-item text:style-override="id1-3-2-2-3-3-3-6">
                    <text:number>f.</text:number>
                    <text:p text:style-name="al">besluiten inzake gemeentebegroting en de rekening;</text:p>
                  </text:list-item>
                  <text:list-item text:style-override="id1-3-2-2-3-3-3-7">
                    <text:number>g.</text:number>
                    <text:p text:style-name="al">besluiten tot het aangaan, opheffen of wijzigen van gemeenschappelijke regelingen;</text:p>
                  </text:list-item>
                  <text:list-item text:style-override="id1-3-2-2-3-3-3-8">
                    <text:number>h.</text:number>
                    <text:p text:style-name="al">besluiten ter uitvoering van een besluit van een hoger bestuursorgaan of wetgever waarbij de raad geen beleidsvrijheid heeft; </text:p>
                  </text:list-item>
                  <text:list-item text:style-override="id1-3-2-2-3-3-3-9">
                    <text:number>i.</text:number>
                    <text:p text:style-name="al">besluiten die hun grondslag vinden in een eerder genomen beslissing waarover een referendum is gehouden of kon worden gehouden; </text:p>
                  </text:list-item>
                  <text:list-item text:style-override="id1-3-2-2-3-3-3-10">
                    <text:number>j.</text:number>
                    <text:p text:style-name="al">besluiten waarvan de inwerkingtreding of uitvoering niet kan worden uitgesteld vanwege daarmee gemoeide spoedeisende en zwaarwegende gemeentelijke belangen.</text:p>
                  </text:list-item>
                </text:list>
              </text:list-item>
            </text:list>
          </text:section>
          <text:section text:name="artikel_id1-3-2-2-4" text:style-name="artikel">
            <text:p text:style-name="artikel_kop_titel"><text:span text:style-name="artikel_kop_label">Artikel</text:span> <text:span text:style-name="artikel_kop_nr">4</text:span> Typen vraagstelling referendum</text:p>
            <text:list text:style-name="id1-3-2-2-4-2">
              <text:list-item text:style-override="id1-3-2-2-4-2">
                <text:number>1.</text:number>
                <text:p text:style-name="al">Het referendum van de gemeente Weesp kent twee typen vraagstelling:</text:p>
                <text:list text:style-name="id1-3-2-2-4-2-3">
                  <text:list-item text:style-override="id1-3-2-2-4-2-3-1">
                    <text:number>a.</text:number>
                    <text:p text:style-name="al">bent u voor of tegen het raadsvoorstel; </text:p>
                    <text:p text:style-name="al"> of</text:p>
                  </text:list-item>
                  <text:list-item text:style-override="id1-3-2-2-4-2-3-2">
                    <text:number>b.</text:number>
                    <text:p text:style-name="al">welke van de twee alternatieve opties in het raadsvoorstel heeft uw voorkeur.</text:p>
                  </text:list-item>
                </text:list>
              </text:list-item>
              <text:list-item text:style-override="id1-3-2-2-4-3">
                <text:number>2.</text:number>
                <text:p text:style-name="al">Een referendum over twee alternatieve opties (meerkeuzereferendum) is alleen mogelijk indien het raadsvoorstel deze en uitsluitend deze twee opties bevat.</text:p>
              </text:list-item>
            </text:list>
          </text:section>
          <text:section text:name="artikel_id1-3-2-2-5" text:style-name="artikel">
            <text:p text:style-name="artikel_kop_titel"><text:span text:style-name="artikel_kop_label">Artikel</text:span> <text:span text:style-name="artikel_kop_nr">5</text:span> Taken referendumcommissie</text:p>
            <text:list text:style-name="id1-3-2-2-5-2">
              <text:list-item text:style-override="id1-3-2-2-5-2">
                <text:number>1.</text:number>
                <text:p text:style-name="al">Er is een referendumcommissie. De referendumcommissie heeft tot taak:</text:p>
                <text:list text:style-name="id1-3-2-2-5-2-3">
                  <text:list-item text:style-override="id1-3-2-2-5-2-3-1">
                    <text:number>a.</text:number>
                    <text:p text:style-name="al">de raad te adviseren over de toelaatbaarheid van een onderwerp waarover is voorgesteld of verzocht om een referendum te houden;</text:p>
                  </text:list-item>
                  <text:list-item text:style-override="id1-3-2-2-5-2-3-2">
                    <text:number>b.</text:number>
                    <text:p text:style-name="al">de raad te adviseren over de vraagstelling bij een referendum;</text:p>
                  </text:list-item>
                  <text:list-item text:style-override="id1-3-2-2-5-2-3-3">
                    <text:number>c.</text:number>
                    <text:p text:style-name="al">de raad te adviseren over de datum van het te houden referendum; </text:p>
                  </text:list-item>
                  <text:list-item text:style-override="id1-3-2-2-5-2-3-4">
                    <text:number>d.</text:number>
                    <text:p text:style-name="al">te adviseren over het verloop en de zorgvuldige organisatie van het referendum;</text:p>
                  </text:list-item>
                  <text:list-item text:style-override="id1-3-2-2-5-2-3-5">
                    <text:number>e.</text:number>
                    <text:p text:style-name="al">toezicht te houden op de uitvoering van deze verordening;</text:p>
                  </text:list-item>
                  <text:list-item text:style-override="id1-3-2-2-5-2-3-6">
                    <text:number>f.</text:number>
                    <text:p text:style-name="al">toezicht te houden op het objectieve of neutrale karakter van de door het gemeentebestuur te verstrekken voorlichting over het referendum;</text:p>
                  </text:list-item>
                  <text:list-item text:style-override="id1-3-2-2-5-2-3-7">
                    <text:number>g.</text:number>
                    <text:p text:style-name="al">de raad te adviseren over wijzigingen in deze verordening;</text:p>
                  </text:list-item>
                  <text:list-item text:style-override="id1-3-2-2-5-2-3-8">
                    <text:number>h.</text:number>
                    <text:p text:style-name="al">na afloop van een referendum of referenduminitiatief binnen drie maanden een evaluatie aan de raad aan te bieden.</text:p>
                  </text:list-item>
                </text:list>
              </text:list-item>
              <text:list-item text:style-override="id1-3-2-2-5-3">
                <text:number>2.</text:number>
                <text:p text:style-name="al">De referendumcommissie brengt op eigen initiatief advies uit inzake het referendum en referendumproces wanneer de commissie dat van belang acht.</text:p>
              </text:list-item>
              <text:list-item text:style-override="id1-3-2-2-5-4">
                <text:number>3.</text:number>
                <text:p text:style-name="al">De adviezen van de referendumcommissie zijn openbaar. </text:p>
              </text:list-item>
            </text:list>
          </text:section>
          <text:section text:name="artikel_id1-3-2-2-6" text:style-name="artikel">
            <text:p text:style-name="artikel_kop_titel"><text:span text:style-name="artikel_kop_label">Artikel</text:span> <text:span text:style-name="artikel_kop_nr">6</text:span> Samenstelling en benoeming leden referendumcommissie </text:p>
            <text:list text:style-name="id1-3-2-2-6-2">
              <text:list-item text:style-override="id1-3-2-2-6-2">
                <text:number>1.</text:number>
                <text:p text:style-name="al">De referendumcommissie bestaat uit minimaal drie leden.</text:p>
              </text:list-item>
              <text:list-item text:style-override="id1-3-2-2-6-3">
                <text:number>2.</text:number>
                <text:p text:style-name="al">De raad benoemt de leden.</text:p>
              </text:list-item>
              <text:list-item text:style-override="id1-3-2-2-6-4">
                <text:number>3.</text:number>
                <text:p text:style-name="al">De commissie kiest uit haar midden een voorzitter en bepaalt haar eigen werkwijze. De commissie wordt ondersteund door een ambtelijk secretaris.</text:p>
              </text:list-item>
              <text:list-item text:style-override="id1-3-2-2-6-5">
                <text:number>4.</text:number>
                <text:p text:style-name="al">Het lidmaatschap van de commissie is onverenigbaar met het lidmaatschap van de raad, van het college of met een dienstverband bij de gemeente Weesp. Evenmin kan een persoon lid zijn van de referendumcommissie, die met enige regelmaat of langdurig een contractuele relatie met de gemeente heeft.</text:p>
              </text:list-item>
              <text:list-item text:style-override="id1-3-2-2-6-6">
                <text:number>5.</text:number>
                <text:p text:style-name="al">De leden worden benoemd voor een periode van vier jaar. Aftredende leden kunnen terstond worden herbenoemd; het maximaal aantal herbenoemingen is twee.</text:p>
              </text:list-item>
              <text:list-item text:style-override="id1-3-2-2-6-7">
                <text:number>6.</text:number>
                <text:p text:style-name="al">De leden kunnen te allen tijde ontslag nemen, waarna de raad zo spoedig mogelijk in de vervulling van de ontstane vacature voorziet.</text:p>
              </text:list-item>
            </text:list>
          </text:section>
          <text:section text:name="artikel_id1-3-2-2-7" text:style-name="artikel">
            <text:p text:style-name="artikel_kop_titel"><text:span text:style-name="artikel_kop_label">Artikel</text:span> <text:span text:style-name="artikel_kop_nr">7</text:span> Initiatief van de raad van Weesp (raadplegend referendum)</text:p>
            <text:list text:style-name="id1-3-2-2-7-2">
              <text:list-item text:style-override="id1-3-2-2-7-2">
                <text:number>1.</text:number>
                <text:p text:style-name="al">Een voorstel vanuit de raad om een referendum te houden geschiedt door het indienen van een initiatiefvoorstel als bedoeld in het Reglement van Orde.</text:p>
              </text:list-item>
              <text:list-item text:style-override="id1-3-2-2-7-3">
                <text:number>2.</text:number>
                <text:p text:style-name="al">De referendumcommissie wordt van het initiatiefvoorstel op de hoogte gebracht en brengt conform artikel 5, eerste lid, onderdeel a, advies uit over de toelaatbaarheid van het onderwerp, voordat de raad een besluit neemt over het genoemde initiatiefvoorstel.</text:p>
              </text:list-item>
              <text:list-item text:style-override="id1-3-2-2-7-4">
                <text:number>3.</text:number>
                <text:p text:style-name="al">Indien de raad besluit tot het houden van een referendum, wordt het betreffende raadsvoorstel vervolgens op de gangbare wijze behandeld, met dien verstande dat het raadsvoorstel zoals dat luidt na verwerking van de door de raad aanvaarde amendementen niet in stemming wordt gebracht, maar wordt aangehouden.</text:p>
              </text:list-item>
              <text:list-item text:style-override="id1-3-2-2-7-5">
                <text:number>4.</text:number>
                <text:p text:style-name="al">Zo spoedig mogelijk na het besluit tot het houden van een referendum treedt de referendumcommissie in overleg met vertegenwoordigers van de raad en desgewenst met andere betrokkenen over de vraagstelling en de datum van het referendum. Tenzij het presidium instemt met een andere periode, brengt de referendumcommissie binnen uiterlijk drie weken na het genoemde besluit advies uit over de vraagstelling en de datum van het referendum.</text:p>
              </text:list-item>
              <text:list-item text:style-override="id1-3-2-2-7-6">
                <text:number>5.</text:number>
                <text:p text:style-name="al">De raad stelt met inachtneming van het uitgebrachte advies in de eerstvolgende vergadering de vraagstelling en de datum van het referendum vast.</text:p>
              </text:list-item>
            </text:list>
          </text:section>
          <text:section text:name="artikel_id1-3-2-2-8" text:style-name="artikel">
            <text:p text:style-name="artikel_kop_titel"><text:span text:style-name="artikel_kop_label">Artikel</text:span> <text:span text:style-name="artikel_kop_nr">8</text:span> Inleidend verzoek van inwoners van Weesp (raadgevend referendum) </text:p>
            <text:list text:style-name="id1-3-2-2-8-2">
              <text:list-item text:style-override="id1-3-2-2-8-2">
                <text:number>1.</text:number>
                <text:p text:style-name="al">Een inleidend verzoek van inwoners om een referendum te houden wordt uiterlijk één week voor de openbare raadsvergadering over het raadsvoorstel bij de raad ingediend. Het verzoek is voorzien van een dagtekening en vermeldt om welk raadsvoorstel het gaat.</text:p>
              </text:list-item>
              <text:list-item text:style-override="id1-3-2-2-8-3">
                <text:number>2.</text:number>
                <text:p text:style-name="al">Het inleidend verzoek wordt ondersteund door ten minste 200 inwoners van Weesp op een daartoe door de griffie verstrekt standaardformulier of een fotokopie daarvan. Elke handtekening gaat vergezeld van de bijbehorende naam, adres, woonplaats en geboortedatum. </text:p>
              </text:list-item>
              <text:list-item text:style-override="id1-3-2-2-8-4">
                <text:number>3.</text:number>
                <text:p text:style-name="al">De indiener(s) van het inleidend verzoek en de inwoners van Weesp die het verzoek ondersteunen, dienen op de dag van indiening van het verzoek kiesgerechtigd te zijn voor de raadsverkiezingen van Weesp.</text:p>
              </text:list-item>
              <text:list-item text:style-override="id1-3-2-2-8-5">
                <text:number>4.</text:number>
                <text:p text:style-name="al">Het door de griffie te verstrekken formulier voor het inleidende verzoek bevat de titel van het raadsvoorstel en/of een beknopte omschrijving van het onderwerp waarop het verzoek betrekking heeft. De referendumcommissie wordt hierover vooraf om advies gevraagd.</text:p>
              </text:list-item>
              <text:list-item text:style-override="id1-3-2-2-8-6">
                <text:number>5.</text:number>
                <text:p text:style-name="al">De gemeente controleert de handtekeningen en de bijbehorende naam, adres, woonplaats, geboortedatum en kiesgerechtigheid voor de raad op de ingeleverde formulieren. </text:p>
              </text:list-item>
              <text:list-item text:style-override="id1-3-2-2-8-7">
                <text:number>6.</text:number>
                <text:p text:style-name="al">Indien de raad beslist dat het inleidende verzoek tot het houden van een referendum wordt ingewilligd, wordt het raadsvoorstel waarop het referendumverzoek betrekking heeft op de gangbare wijze in de vergadering van de raad behandeld.</text:p>
              </text:list-item>
              <text:list-item text:style-override="id1-3-2-2-8-8">
                <text:number>7.</text:number>
                <text:p text:style-name="al">De stemming over het raadsvoorstel, zoals dat luidt na verwerking van de aanvaarde amendementen, wordt aangehouden tot de eerstvolgende vergadering na de dag waarop het referendum wordt gehouden, tenzij eerder negatief over de ontvankelijkheid van het referendumverzoek wordt beslist. </text:p>
              </text:list-item>
              <text:list-item text:style-override="id1-3-2-2-8-9">
                <text:number>8.</text:number>
                <text:p text:style-name="al">Zo spoedig mogelijk na het besluit om de kiesgerechtigden in de gelegenheid te stellen een definitief verzoek in te dienen, treedt de referendumcommissie in overleg met vertegenwoordigers van de raad en van de indieners van het referendumverzoek over de vraagstelling en de datum van het referendum. Tenzij het presidium instemt met een andere periode, brengt de referendumcommissie binnen uiterlijk twee weken na het genoemde besluit advies uit over de vraagstelling en de datum van het referendum.</text:p>
              </text:list-item>
            </text:list>
          </text:section>
          <text:section text:name="artikel_id1-3-2-2-9" text:style-name="artikel">
            <text:p text:style-name="artikel_kop_titel"><text:span text:style-name="artikel_kop_label">Artikel</text:span> <text:span text:style-name="artikel_kop_nr">9</text:span> Definitief verzoek van inwoners van Weesp</text:p>
            <text:list text:style-name="id1-3-2-2-9-2">
              <text:list-item text:style-override="id1-3-2-2-9-2">
                <text:number>1.</text:number>
                <text:p text:style-name="al">Het definitieve verzoek om een referendum te houden dient binnen zes weken na de dag dat de raad het besluit bedoeld in artikel 8, zesde lid, heeft genomen, te worden ingediend.</text:p>
              </text:list-item>
              <text:list-item text:style-override="id1-3-2-2-9-3">
                <text:number>2.</text:number>
                <text:p text:style-name="al">Dit verzoek moet worden ondersteund door ten minste 1.000 inwoners van Weesp. De handtekeningen van deze inwoners moeten geplaatst worden op een door de griffie verstrekt standaardformulier of een fotokopie daarvan. Elke handtekening gaat vergezeld van de bijbehorende naam, adres, woonplaats en geboortedatum.</text:p>
              </text:list-item>
              <text:list-item text:style-override="id1-3-2-2-9-4">
                <text:number>3.</text:number>
                <text:p text:style-name="al">De indiener(s) van het definitieve verzoek en de inwoners van Weesp die dit verzoek ondersteunen, dienen op de dag van indiening van het definitieve verzoek kiesgerechtigd te zijn voor de raadsverkiezingen van Weesp.</text:p>
              </text:list-item>
              <text:list-item text:style-override="id1-3-2-2-9-5">
                <text:number>4.</text:number>
                <text:p text:style-name="al">Het door de griffie te verstrekken formulier voor het definitieve verzoek bevat de titel van het raadsvoorstel en/of een beknopte omschrijving van het onderwerp waarop het verzoek betrekking heeft. De referendumcommissie wordt hierover vooraf om advies gevraagd. </text:p>
              </text:list-item>
              <text:list-item text:style-override="id1-3-2-2-9-6">
                <text:number>5.</text:number>
                <text:p text:style-name="al">De gemeente controleert de handtekeningen en de bijbehorende naam, adres, woonplaats, geboortedatum en kiesgerechtigheid voor de raad op de ingeleverde formulieren. </text:p>
              </text:list-item>
              <text:list-item text:style-override="id1-3-2-2-9-7">
                <text:number>6.</text:number>
                <text:p text:style-name="al">De voor het inleidende verzoek tot het houden van een referendum verzamelde handtekeningen tellen niet mee voor het definitieve verzoek.</text:p>
              </text:list-item>
              <text:list-item text:style-override="id1-3-2-2-9-8">
                <text:number>7.</text:number>
                <text:p text:style-name="al">Als het definitieve verzoek voldoet aan het bepaalde in de voorgaande leden neemt de raad op zijn eerstvolgende vergadering, maar in ieder geval binnen zes weken, een besluit over het verzoek.</text:p>
              </text:list-item>
            </text:list>
          </text:section>
          <text:section text:name="artikel_id1-3-2-2-10" text:style-name="artikel">
            <text:p text:style-name="artikel_kop_titel"><text:span text:style-name="artikel_kop_label">Artikel</text:span> <text:span text:style-name="artikel_kop_nr">10</text:span> Datum</text:p>
            <text:list text:style-name="id1-3-2-2-10-2">
              <text:list-item text:style-override="id1-3-2-2-10-2">
                <text:number>1.</text:number>
                <text:p text:style-name="al">Een referendum wordt gehouden binnen vier maanden na de dag waarop het definitieve verzoek is ingewilligd of nadat de raad besloten heeft tot het houden van een referendum op basis van artikel 7. </text:p>
              </text:list-item>
              <text:list-item text:style-override="id1-3-2-2-10-3">
                <text:number>2.</text:number>
                <text:p text:style-name="al">Bij de bepaling van vier maanden worden twee perioden niet meegerekend:</text:p>
                <text:list text:style-name="id1-3-2-2-10-3-3">
                  <text:list-item text:style-override="id1-3-2-2-10-3-3-1">
                    <text:number>a.</text:number>
                    <text:p text:style-name="al">de zes weken van de schoolvakantie van het primair onderwijs in Weesp;</text:p>
                  </text:list-item>
                  <text:list-item text:style-override="id1-3-2-2-10-3-3-2">
                    <text:number>b.</text:number>
                    <text:p text:style-name="al">de laatste twee weken van december en de eerste twee weken van januari.</text:p>
                  </text:list-item>
                </text:list>
              </text:list-item>
              <text:list-item text:style-override="id1-3-2-2-10-4">
                <text:number>3.</text:number>
                <text:p text:style-name="al">De raad stelt tegelijk met het besluit om een referendum te houden, of zo spoedig mogelijk daarna, met inachtneming van het advies van de referendumcommissie, de dag vast waarop het referendum wordt gehouden. </text:p>
              </text:list-item>
              <text:list-item text:style-override="id1-3-2-2-10-5">
                <text:number>4.</text:number>
                <text:p text:style-name="al">Indien binnen de termijn van vier maanden een of meerdere andere verkiezingen plaatsvinden, wordt het te houden referendum op dezelfde dag van een andere verkiezing georganiseerd.</text:p>
              </text:list-item>
            </text:list>
          </text:section>
          <text:section text:name="artikel_id1-3-2-2-11" text:style-name="artikel">
            <text:p text:style-name="artikel_kop_titel"><text:span text:style-name="artikel_kop_label">Artikel</text:span> <text:span text:style-name="artikel_kop_nr">11</text:span> Vraagstelling </text:p>
            <text:list text:style-name="id1-3-2-2-11-2">
              <text:list-item text:style-override="id1-3-2-2-11-2">
                <text:number>1.</text:number>
                <text:p text:style-name="al">De raad stelt tegelijk met het besluit om een referendum te houden, of zo spoedig mogelijk daarna, met inachtneming van het advies van de referendumcommissie de referendumvraag vast. </text:p>
              </text:list-item>
              <text:list-item text:style-override="id1-3-2-2-11-3">
                <text:number>2.</text:number>
                <text:p text:style-name="al">Het onderwerp van het referendum wordt vermeld op de stempas.</text:p>
              </text:list-item>
            </text:list>
          </text:section>
          <text:section text:name="artikel_id1-3-2-2-12" text:style-name="artikel">
            <text:p text:style-name="artikel_kop_titel"><text:span text:style-name="artikel_kop_label">Artikel</text:span> <text:span text:style-name="artikel_kop_nr">12</text:span> Uitvoering referendum </text:p>
            <text:list text:style-name="id1-3-2-2-12-2">
              <text:list-item text:style-override="id1-3-2-2-12-2">
                <text:number>1.</text:number>
                <text:p text:style-name="al">Het college is belast met de organisatie en uitvoering van het referendum. </text:p>
              </text:list-item>
              <text:list-item text:style-override="id1-3-2-2-12-3">
                <text:number>2.</text:number>
                <text:p text:style-name="al">Het college draagt, in overleg met de referendumcommissie, zorg voor objectieve en neutrale voorlichting aan de burgers.</text:p>
              </text:list-item>
            </text:list>
          </text:section>
          <text:section text:name="artikel_id1-3-2-2-13" text:style-name="artikel">
            <text:p text:style-name="artikel_kop_titel"><text:span text:style-name="artikel_kop_label">Artikel</text:span> <text:span text:style-name="artikel_kop_nr">13</text:span> Dekking</text:p>
            <text:p text:style-name="al">De kosten voor het organiseren van een referendum komen ten laste van de post onvoorzien respectievelijk de algemene reserve.</text:p>
          </text:section>
          <text:section text:name="artikel_id1-3-2-2-14" text:style-name="artikel">
            <text:p text:style-name="artikel_kop_titel"><text:span text:style-name="artikel_kop_label">Artikel</text:span> <text:span text:style-name="artikel_kop_nr">14</text:span> De uitslag</text:p>
            <text:p text:style-name="al">De uitslag van het referendum wordt bepaald op basis van de gewone meerderheid van het totale aantal uitgebrachte stemmen.</text:p>
          </text:section>
          <text:section text:name="artikel_id1-3-2-2-15" text:style-name="artikel">
            <text:p text:style-name="artikel_kop_titel"><text:span text:style-name="artikel_kop_label">Artikel</text:span> <text:span text:style-name="artikel_kop_nr">15</text:span> De beslissing van de raad</text:p>
            <text:p text:style-name="al">In de eerstvolgende vergadering van de raad na de dag waarop het referendum wordt gehouden, vindt besluitvorming plaats over de rechtmatigheid van het referendum, de uitslag van het referendum, en over het aangehouden raadsvoorstel dat aan het referendum is onderworpen.</text:p>
          </text:section>
          <text:section text:name="artikel_id1-3-2-2-16" text:style-name="artikel">
            <text:p text:style-name="artikel_kop_titel"><text:span text:style-name="artikel_kop_label">Artikel</text:span> <text:span text:style-name="artikel_kop_nr">16</text:span> Kieswet</text:p>
            <text:p text:style-name="al">De bepalingen van de Kieswet en het Kiesbesluit zijn op de gang van zaken bij het referendum waar mogelijk van overeenkomstige toepassing.</text:p>
          </text:section>
          <text:section text:name="artikel_id1-3-2-2-17" text:style-name="artikel">
            <text:p text:style-name="artikel_kop_titel"><text:span text:style-name="artikel_kop_label">Artikel</text:span> <text:span text:style-name="artikel_kop_nr">17</text:span> Strafbepalingen</text:p>
            <text:p text:style-name="al">Met een hechtenis van ten hoogste drie maanden of een geldboete van de tweede categorie wordt gestraft degene die: </text:p>
            <text:list text:style-name="id1-3-2-2-17-3">
              <text:list-item text:style-override="id1-3-2-2-17-3-1">
                <text:number>a.</text:number>
                <text:p text:style-name="al">stembiljetten, volmachtbewijzen of stempassen namaakt of vervalst met het oogmerk deze als echt en onvervalst te gebruiken of door anderen te doen gebruiken;</text:p>
              </text:list-item>
              <text:list-item text:style-override="id1-3-2-2-17-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17-3-3">
                <text:number>c.</text:number>
                <text:p text:style-name="al">als gemachtigde stemt voor een persoon, wetende dat deze is overleden;</text:p>
              </text:list-item>
              <text:list-item text:style-override="id1-3-2-2-17-3-4">
                <text:number>d.</text:number>
                <text:p text:style-name="al">bij een verkiezing door gift of belofte een kiezer omkoopt om volmacht te geven tot het uitbrengen zijn stem;</text:p>
              </text:list-item>
              <text:list-item text:style-override="id1-3-2-2-17-3-5">
                <text:number>e.</text:number>
                <text:p text:style-name="al">stelselmatig personen aanspreekt of anderszins persoonlijk benadert ten einde hen te bewegen het formulier op hun stempas, bestemd voor het stemmen bij volmacht, te ondertekenen en deze kaart af te gev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Referendumverordening gemeente Weesp 2019.</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 1. </text:number>
                <text:p text:style-name="al"> Deze verordening treedt in werking acht dagen na publicatie.</text:p>
              </text:list-item>
              <text:list-item text:style-override="id1-3-2-2-19-3">
                <text:number> 2. </text:number>
                <text:p text:style-name="al"> De voorgaande Referendumverordening gemeente Weesp 2012 op die datum in te tre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maart 2019 </text:span>
          </text:p>
          </text:section>
          <text:section text:name="ondertekening_id1-3-2-3-2">
            <text:p><text:span text:style-name="ondertekening_naam">
            <text:span text:style-name="voornaam"> M. van</text:span>
            <text:span text:style-name="achternaam">Engelshoven, </text:span>
          </text:span></text:p>
            <text:p><text:span text:style-name="functie">griffier </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Een referendumverordening waarbij de mogelijkheid wordt gegeven een referendum te organiseren over een raadsvoorstel is bij uitstek een instrument van de raad. De organisatie en uitvoering van het referendum, nadat duidelijk is geworden dat er daadwerkelijk een referendum komt, ligt bij het college. </text:p>
          <text:p text:style-name="tussenkopvet">Artikel 1 Begripsbepalingen</text:p>
          <text:p text:style-name="al">Een referendum dient te gaan over een voorgenomen raadsbesluit of raadsvoorstel. Besluiten van het college van burgemeester en wethouders zijn op basis van deze verordening niet referendabel.</text:p>
          <text:p text:style-name="al">Een referendum onder een deel van de kiezers of inwoners van Weesp, bijvoorbeeld een wijkreferendum, is niet mogelijk. Een wijkreferendum is principieel onwenselijk, omdat het om een raadsvoorstel gaat van een door alle kiesgerechtigden gekozen raad die besluiten neemt die voor de gehele gemeente bindend zijn. Daarnaast is het besluit om vast te stellen welk deel van de kiesgerechtigden wel en welk deel niet zou mogen deelnemen aan het referendum praktisch niet goed uitvoerbaar en nagenoeg altijd politiek omstreden.</text:p>
          <text:p text:style-name="tussenkopvet">Artikel 2 Het referendum</text:p>
          <text:p text:style-name="al">De verordening maakt een onderscheid tussen twee typen referenda: een referendum op initiatief van de raad (raadplegend referendum) en een referendum op initiatief van kiesgerechtigden (raadgevend referendum). Deze twee typen kennen hun eigen dynamiek en worden in afzonderlijke procedures en artikelen geregeld. Ongeacht het type referendum (raadplegend of raadgevend) en de uitslag, betreft de uitkomst van een gemeentelijk referendum altijd een advies aan de raad.</text:p>
          <text:p text:style-name="tussenkopvet">Artikel 3 Onderwerpen voor een referendum</text:p>
          <text:p text:style-name="al">Deze lijst met uitsluitingsgronden komt overeen met de uitzonderingsgronden in veel andere gemeenten. Artikel 3, lid 2, onderdeel i, is opgenomen om te voorkomen dat bij een langdurige uitvoering van een besluit na verloop van tijd alsnog een referendum wordt aangevraagd, terwijl al veel of essentiële werkzaamheden zijn verricht en (aanzienlijke) kosten zijn gemaakt. Het ‘go or no go’ besluit aan het begin van een langdurig traject is in principe referendabel, daarna is hierover geen referendum meer mogelijk. </text:p>
          <text:p text:style-name="tussenkopvet">Artikel 4 Vraagstelling referendum</text:p>
          <text:p text:style-name="al">Een meerkeuzereferendum, zoals in 2018 gehouden is over de ambtelijke en bestuurlijke toekomst van Weesp, blijft mogelijk. Wel legt dit artikel vast dat het slechts om maximaal twee opties kan gaan en dat deze en uitsluitend deze twee opties expliciet dienen te staan in het raadsvoorstel. Een referendum met drie of meer opties zal veelal geen meerderheid voor een van de opties opleveren en geeft geen inzicht in de tweede of derde voorkeur van de burgers. Indien de raad kiest voor een keuzereferendum met twee opties, dient men voorafgaand aan het referendum bij de behandeling in de gemeenteraad nog geen keuze voor een van beide alternatieven te maken.</text:p>
          <text:p text:style-name="tussenkopvet">Artikel 5 en 6 Referendumcommissie</text:p>
          <text:p text:style-name="al">Het onderwerp dat ten grondslag ligt aan het referenduminitiatief is doorgaans politiek gevoelig. De meerderheid van de raad of een groep burgers geeft aan dat een voorgenomen besluit (nog) niet hun steun heeft en wenst een uitspraak van de bevolking. Maar het is wel de gemeente die het referendum en de voorlichting organiseert; de gemeente heeft daarmee een ‘pettenprobleem’. Een advies van een onafhankelijke referendumcommissie over de toelaatbaarheid van het onderwerp en de vraagstelling kan een belangrijke bijdrage leveren aan een goed verloop van het referendumproces. De commissie ziet om die reden ook toe op de organisatie en uitvoering van het referendum en bekijkt vooraf het door de gemeente te verspreiden voorlichtingsmateriaal. De bevoegdheid van de commissie strekt zich niet uit tot de door de burgers en politici gevoerde campagne. De vrijheid van meningsuiting staat in de campagne voorop. Dit geldt ook voor raadsleden en wethouders: zij mogen campagne voeren, maar mogen daarbij geen gebruik maken van gemeentelijke middelen of diensten of zich daarbij ambtelijk laten ondersteunen.</text:p>
          <text:p text:style-name="al">De referendumcommissie bestaat uit drie leden die geen binding hebben met de gemeente Weesp, anders dan middels het lidmaatschap van de referendumcommissie. </text:p>
          <text:p text:style-name="al">Het kan zijn dat de leden van de commissie lange(re) tijd niet bijeenkomen. Als er geen referenduminitiatief is, zal er doorgaans geen reden zijn om te vergaderen; de referendumcommissie is dan ‘slapend’ maar blijft bestaan.</text:p>
          <text:p text:style-name="tussenkopvet">Artikel 7 Initiatief vanuit de raad</text:p>
          <text:p text:style-name="al">Als de raad overweegt op eigen initiatief een referendum uit te schrijven, dient dat van tevoren te worden gemeld aan de referendumcommissie. Dat stelt de commissie in staat om zo snel mogelijk advies uit te brengen.</text:p>
          <text:p text:style-name="tussenkopvet">Artikel 8 en 9 Initiatief kiesgerechtigden</text:p>
          <text:p text:style-name="al">In de Referendumverordening Weesp 2012 werd slechts een enkele fase onderscheiden. In deze verordening worden, conform de verordening in veel andere gemeenten, twee fasen onderscheiden.</text:p>
          <text:p text:style-name="al">In de eerste fase van het inleidende verzoek wordt de raad een week voor de raadsvergadering op de hoogte gesteld, dat een groep burgers een referendum wenst. Dit verzoek dient te worden ondersteund door ten minste tweehonderd kiesgerechtigden. De gemeente verstrekt ten behoeve van de ondersteuning een standaardformulier. Als burgers de griffie hebben laten weten dat ze overwegen een referendum aan te vragen over een raadsvoorstel en het desbetreffende voorstel op de agenda van een raadscommissie staat, dient het formulier beschikbaar te zijn voor burgers. Het standaardformulier dient daartoe door de griffie voorzien te worden van de titel van het raadsvoorstel of een beknopte omschrijving van het onderwerp. De referendumcommissie zal hierover steeds vooraf (op zeer korte termijn) adviseren (artikel 8.4). </text:p>
          <text:p text:style-name="al">Het aantal van 200 ondersteuners is gebaseerd op een cijfermatige vergelijking met enkele andere gemeenten. Zo vraagt de gemeente Haarlem 400 handtekeningen voor het inleidende verzoek en 4.000 voor het definitieve verzoek. De gemeente Amsterdam eist relatief veel handtekeningen voor het inleidende verzoek en relatief weinig voor het definitieve verzoek, respectievelijk 6.750 en 27.000. Rekening houdend met het feit dat de eerste honderd handtekeningen relatief gemakkelijk zijn op te halen, hebben we voor Weesp het aantal op 200 gesteld voor het inleidende verzoek en op 1.000 voor de tweede fase: de ondersteuning van het definitieve verzoek. De handtekeningen die geplaatst zijn voor het inleidende verzoek tellen niet mee voor het definitieve verzoek, maar ondersteuners van het inleidende verzoek kunnen in de tweede fase wel het definitieve verzoek ondersteunen. De reden voor het niet meetellen van de eerste instantie verzamelde handtekeningen is, dat het raadsbesluit waarop het inleidende verzoek zich richtte door behandeling in de raad van inhoud kan zijn veranderd. </text:p>
          <text:p text:style-name="al">De handtekeningen voor het definitieve verzoek worden eveneens verzameld op een door de griffie verstrekt standaardformulier waarop de titel en/of een duidelijke omschrijving staat van het omstreden raadsvoorstel.</text:p>
          <text:p text:style-name="al"/>
          <text:p text:style-name="al">Het staat de initiatiefnemers van een referendumverzoek vrij om een zogeheten app te ontwikkelen waarop het verzoek op digitale wijze ondersteund kan worden. Voorwaarde is dat de digitale ondersteuning naast de handtekening eveneens naam, adres, woonplaats en geboortedatum van de ondersteuner vermeldt. De ondersteuningen dienen wel door de initiatiefnemers op papier te worden ingeleverd. Deze werkwijze is door de Kiesraad geaccepteerd in de periode dat de landelijke Referendumwet van kracht was.</text:p>
          <text:p text:style-name="al"/>
          <text:p text:style-name="al">De kiesgerechtigdheid van de ondertekenaar wordt gecontroleerd door het college aan de hand van de Basis Registratie Personen (BRP). Bij het controleren van de handtekeningen moet beoordeeld worden of diegenen die de aanvraag voor het houden van een referendum ondersteunen op het moment van indiening kiesgerechtigd zijn voor de raadsverkiezingen. Immers, bij het zetten van de handtekening is nog niet bekend of en zo ja wanneer het referendum gehouden wordt en kan dus niet gewerkt kan worden met een apart bestand van kiesgerechtigden voor het (eventuele) referendum. </text:p>
          <text:p text:style-name="tussenkopvet">Artikel 10 Datum</text:p>
          <text:p text:style-name="al">Het is wenselijk het referendum zo snel mogelijk te houden nadat de raad heeft ingestemd met het definitieve verzoek. De datum van het referendum wordt bij voorkeur tijdens dezelfde raadsvergadering vastgesteld. Een termijn van vier maanden is noodzakelijk om de gemeente in staat te stellen het referendum administratief en organisatorisch voor te bereiden en de betrokken groeperingen de mogelijkheid te geven om campagne te voeren.</text:p>
          <text:p text:style-name="al">De datum kan vallen op een dag waarop tevens andere verkiezingen worden gehouden, maar noodzakelijk is dat niet. Het combineren van verkiezingen is praktisch, omdat de kiesgerechtigden niet twee maal naar de stembus hoeven te komen en bespaart kosten, onder meer omdat de stembureaus niet apart voor het referendum hoeven te worden ingericht. Het is mogelijk gelijktijdig meerdere referenda te houden.</text:p>
          <text:p text:style-name="tussenkopvet">Artikel 11 Vraagstelling</text:p>
          <text:p text:style-name="al">In de vraagstelling wordt het voorgenomen raadsvoorstel eenduidig, kort, in heldere en begrijpelijke taal omschreven.</text:p>
          <text:p text:style-name="tussenkopvet">Artikel 12 Uitvoering referendum</text:p>
          <text:p text:style-name="al">De referendumcommissie houdt toezicht op de organisatie van het referendum en het door de gemeente te verspreiden voorlichtingsmateriaal (zie ook toelichting bij artikel 5 en 6).</text:p>
          <text:p text:style-name="tussenkopvet">Artikel 13 Kosten referendum</text:p>
          <text:p text:style-name="al">Bij het vaststellen van de kosten van het referendum hoeft de gemeente geen rekening te houden met eventuele financiële ondersteuning van de campagneactiviteiten door betrokken groepen. De verordening voorziet niet in deze ondersteuning. De overweging daarbij is dat in een kleine gemeente als Weesp het mogelijk moet zijn de kiesgerechtigden te bereiken met de inzet van bescheiden middelen en beperkte kosten. Bijkomend voordeel is dat het tijdschema voor het houden van een referendum relatief simpel is en dat het referendum relatief snel kan plaatsvinden.</text:p>
          <text:p text:style-name="tussenkopvet">Artikel 14 De uitslag</text:p>
          <text:p text:style-name="al">De referendumuitslag wordt berekend door het tellen van het aantal stemmen waarbij de optie met de meeste stemmen het referendum wint. Een opkomstdrempel is bij een advies aan de raad om principiële en praktische redenen niet wenselijk. De raad is ten principale en ongeacht het aantal uitgebrachte stemmen niet gebonden aan de uitslag van het referendum. De kwalificatie ‘geldig’ wekt gemakkelijk het misverstand dat de uitkomst daarmee bindend zou zijn. Een tweede bezwaar tegen een opkomstdrempel is dat het een grote groep kiezers een strategisch dilemma voorlegt. Voor voorstanders van het voorgenomen besluit is niet-deelnemen aan het referendum een serieuste overwegen mogelijkheid, om te voorkomen dat de opkomstdrempel wordt gehaald. Betrokken burgers op deze wijze weghouden van de stembus is onwenselijk, zeker bij een instrument dat gericht is op het vergroten van de betrokkenheid en participatie van burgers.</text:p>
          <text:p text:style-name="tussenkopvet">Artikel 15 De beslissing van de raad</text:p>
          <text:p text:style-name="al">In de eerstvolgende vergadering na het referendum stelt de raad op basis van het proces-verbaal van het Centraal Stembureau de rechtmatigheid en de uitslag van het referendum vast. Vervolgens heropent de raad de beraadslagingen over het aangehouden onderwerp en gaat over tot finale besluitvorming. </text:p>
          <text:p text:style-name="tussenkopvet">Artikel 16 Kieswet </text:p>
          <text:p text:style-name="al">Het ligt voor de hand om voor de procedures rond de stemming bij een referendum zo veel als mogelijk aan te sluiten bij de gang van zaken bij de raadsverkiezingen en dit niet opnieuw in deze verordening te regelen. Vandaar dat de Kieswet en het Kiesbesluit van overeenkomstige toepassing zijn. Deze omvatten het gehele proces, zoals de termijn waarop bij de kiesgerechtigden de stempas voor het referendum bezorgd dient te worden, als de werkwijze in het stembureau en uiteindelijk de officiële vaststelling en bekendmaking van de uitslag.</text:p>
          <text:p text:style-name="tussenkopvet">Artikel 17 Strafbepalingen</text:p>
          <text:p text:style-name="al">Op grond van artikel 154 van de Gemeentewet kan de raad op overtreding van een verordening straf stellen. Voor het bepalen van wat strafbaar is, is aangesloten bij de Kies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605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verordening gemeente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553</meta:user-defined>
    <meta:user-defined meta:name="OVERHEIDop.GmbID/DC.identifier">gmb-2019-60553</meta:user-defined>
    <meta:user-defined meta:name="OVERHEID.TaxonomieBeleidsagenda/OVERHEID.category">Bestuur | Organisatie en beleid</meta:user-defined>
    <meta:user-defined meta:name="OVERHEID.Gemeente/DC.spatial">Weesp</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160429/D.86707</meta:user-defined>
    <meta:user-defined meta:name="DCTERMS.alternative">Referendumverordening gemeente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23</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2336_1</meta:user-defined>
    <meta:user-defined meta:name="OVERHEIDop.versieInformatie"/>
  </office:meta>
</office:document-meta>
</file>