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2 het verruimen van de openingstijden in strijd met ruimtelijke ord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De Holle Poarte 2 OV20190162 het verruimen van de openingstijden in strijd met ruimtelijke ordening (4-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4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4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olle Poarte 2 het verruimen van de openingstijden in strijd met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549</meta:user-defined>
    <meta:user-defined meta:name="OVERHEIDop.GmbID/DC.identifier">gmb-2019-60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2</meta:user-defined>
    <meta:user-defined meta:name="OVERHEIDop.woonplaats">Makkum</meta:user-defined>
    <meta:user-defined meta:name="OVERHEIDop.straatnaam">De Holle Poar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599 562943</meta:user-defined>
    <meta:user-defined meta:name="OVERHEIDop.versieInformatie"/>
  </office:meta>
</office:document-meta>
</file>