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 APV artikel 5:15, Aanvraag standplaats, locatie: Cargadoorstraat te Velsen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standplaatsvergunning hebben ontvangen. De datum van ontvangst is tussen haakjes vermeld.</text:p>
            <text:p text:style-name="common-al">
            <text:span text:style-name="nadrukvet">Velsen-noord</text:span>
          </text:p>
            <text:p text:style-name="common-al">Aanvraag standplaats, van dinsdag t/m vrijdag, locatie: Cargadoorstraat te Velsen Noord (04/03/2019) 9425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54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 APV artikel 5:15, Aanvraag standplaats, locatie: Cargadoorstraat te Velsen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48</meta:user-defined>
    <meta:user-defined meta:name="OVERHEIDop.GmbID/DC.identifier">gmb-2019-60548</meta:user-defined>
    <meta:user-defined meta:name="OVERHEID.TaxonomieBeleidsagenda/OVERHEID.category">Economie | Organisatie en beleid</meta:user-defined>
    <meta:user-defined meta:name="OVERHEIDop.referentienummer">942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P</meta:user-defined>
    <meta:user-defined meta:name="OVERHEIDop.woonplaats">Velsen-Noord</meta:user-defined>
    <meta:user-defined meta:name="OVERHEIDop.straatnaam">Cargadoo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64 498339</meta:user-defined>
    <meta:user-defined meta:name="OVERHEIDop.versieInformatie"/>
  </office:meta>
</office:document-meta>
</file>