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oss Kampsstraat 1 6171 JN te Stein (O2019-035\SXO27465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35\SXO27465215 voor het kappen van een boom gelegen aan Dross Kampsstraat 1 6171 JN te Stein bij besluit van 12 maart 2019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maart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054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4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4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ross Kampsstraat 1 6171 JN te Stein (O2019-035\SXO274652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47</meta:user-defined>
    <meta:user-defined meta:name="OVERHEIDop.GmbID/DC.identifier">gmb-2019-6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N 1</meta:user-defined>
    <meta:user-defined meta:name="OVERHEID.PostcodeHuisnummer/OVERHEIDop.postcodeHuisnummer">6171JN 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25 331020</meta:user-defined>
    <meta:user-defined meta:name="OVERHEID.EPSG28992/DC.spatial">182045.77 331044.46</meta:user-defined>
    <meta:user-defined meta:name="OVERHEIDop.versieInformatie"/>
  </office:meta>
</office:document-meta>
</file>