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t. Walburgisplein 12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. Walburgisplein 12-16</text:p>
            <text:p text:style-name="common-al">Zaaknr: 33937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54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t. Walburgisplein 12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45</meta:user-defined>
    <meta:user-defined meta:name="OVERHEIDop.GmbID/DC.identifier">gmb-2019-605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43 443539</meta:user-defined>
    <meta:user-defined meta:name="OVERHEIDop.versieInformatie"/>
  </office:meta>
</office:document-meta>
</file>