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nabij Reade Wei 30 het vervangen van een 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arns, nabij Reade Wei 30 OV20190159 het vervangen van een brug (4-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4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4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4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nabij Reade Wei 30 het vervangen van een 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42</meta:user-defined>
    <meta:user-defined meta:name="OVERHEIDop.GmbID/DC.identifier">gmb-2019-60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K 30</meta:user-defined>
    <meta:user-defined meta:name="OVERHEIDop.woonplaats">Warns</meta:user-defined>
    <meta:user-defined meta:name="OVERHEIDop.straatnaam">Reade 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12 543880</meta:user-defined>
    <meta:user-defined meta:name="OVERHEIDop.versieInformatie"/>
  </office:meta>
</office:document-meta>
</file>