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rst 1 te Sevenum, verlenging beslistermijn omgevingsvergunning (besluitdatum 14 maart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rst 1, Sevenum, verlenging beslistermijn omgevingsvergunning 14-03-2019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een logiesgebouw voor het huisvesten van arbeidsmigrant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53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3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3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rst 1 te Sevenum, verlenging beslistermijn omgevingsvergunning (besluitdatum 14 maart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37</meta:user-defined>
    <meta:user-defined meta:name="OVERHEIDop.GmbID/DC.identifier">gmb-2019-60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H 1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430 378758</meta:user-defined>
    <meta:user-defined meta:name="OVERHEIDop.versieInformatie"/>
  </office:meta>
</office:document-meta>
</file>