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llem Dingeldeinstraat, Johanna van Burenlaan en Peterskamplaan (rondom winkelcentrum de Thij)</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nabij Willem Dingeldeinstraat, Johanna van Burenlaan en Peterskamplaan (rondom winkelcentrum de Thij) in Oldenzaal. De aanvraag is geregistreerd onder zaaknummer 4668-2019. De aanvraag betreft:</text:p>
            <text:list text:style-name="id1-3-2-1-1-2">
              <text:list-item text:style-override="id1-3-2-1-1-2-1">
                <text:number>•</text:number>
                <text:p text:style-name="al">het kappen van 21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53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3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Willem Dingeldeinstraat, Johanna van Burenlaan en Peterskamplaan (rondom winkelcentrum de Th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530</meta:user-defined>
    <meta:user-defined meta:name="OVERHEIDop.GmbID/DC.identifier">gmb-2019-6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W 206</meta:user-defined>
    <meta:user-defined meta:name="OVERHEID.PostcodeHuisnummer/OVERHEIDop.postcodeHuisnummer">7576TT 57</meta:user-defined>
    <meta:user-defined meta:name="OVERHEID.PostcodeHuisnummer/OVERHEIDop.postcodeHuisnummer">7576TV 10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47.5 481851.58</meta:user-defined>
    <meta:user-defined meta:name="OVERHEID.EPSG28992/DC.spatial">258706.35 481789.48</meta:user-defined>
    <meta:user-defined meta:name="OVERHEID.EPSG28992/DC.spatial">258635.88 481810.97</meta:user-defined>
    <meta:user-defined meta:name="OVERHEIDop.versieInformatie"/>
  </office:meta>
</office:document-meta>
</file>