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Pastoor Konijnstraat 19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Pastoor Konijnstraat 19, Hoogkarspel  </text:p>
            <text:p text:style-name="common-al">Voor: het verwijderen van asbesthoudende onderdelen in een tussenwoning</text:p>
            <text:p text:style-name="common-al">Datum ontvangst: 28 februari 2019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052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2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52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stoor Konijnstraat 19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528</meta:user-defined>
    <meta:user-defined meta:name="OVERHEIDop.GmbID/DC.identifier">gmb-2019-60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BV 19</meta:user-defined>
    <meta:user-defined meta:name="OVERHEIDop.woonplaats">Hoogkarspel</meta:user-defined>
    <meta:user-defined meta:name="OVERHEIDop.straatnaam">Pastoor Konijn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664 522758</meta:user-defined>
    <meta:user-defined meta:name="OVERHEIDop.versieInformatie"/>
  </office:meta>
</office:document-meta>
</file>