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98 in Soest</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een omgevingsvergunning voor het bouwen van een bijgebouw op locatie Parklaan 98 in Soest. De aanvraag is geregistreerd onder zaaknummer 216243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052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2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2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laan 9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27</meta:user-defined>
    <meta:user-defined meta:name="OVERHEIDop.GmbID/DC.identifier">gmb-2019-60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K 8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28.62 464183.53</meta:user-defined>
    <meta:user-defined meta:name="OVERHEIDop.versieInformatie"/>
  </office:meta>
</office:document-meta>
</file>