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en van het pand als kamerverhuur, Jos Francotteweg 12b,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gebruiken van het pand als kamerverhuur op het perceel <text:span text:style-name="nadrukvet">Jos Francotteweg 12b</text:span> te Vaals, kadastraal bekend gemeente Vaals, sectie A, nummer 8837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besluit 26-02-2019, verzonden 28-02-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05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het pand als kamerverhuur, Jos Francotteweg 12b,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523</meta:user-defined>
    <meta:user-defined meta:name="OVERHEIDop.GmbID/DC.identifier">gmb-2019-60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P 12a</meta:user-defined>
    <meta:user-defined meta:name="OVERHEIDop.woonplaats">Vaals</meta:user-defined>
    <meta:user-defined meta:name="OVERHEIDop.straatnaam">Jos Francotte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528 309473</meta:user-defined>
    <meta:user-defined meta:name="OVERHEIDop.versieInformatie"/>
  </office:meta>
</office:document-meta>
</file>