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1, 1261 TR, het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31, 1261 TR, het maken van een dakopbouw, ingekomen 4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5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31, 1261 TR, het mak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522</meta:user-defined>
    <meta:user-defined meta:name="OVERHEIDop.GmbID/DC.identifier">gmb-2019-60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