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lstraat 34, 6017 CZ te Thorn / Maasgouw / ingekomen 5 maart 2019 / het bouwen van een garage, carport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2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2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2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choolstraat 34, 6017 CZ te Thorn / Maasgouw / ingekomen 5 maart 2019 / het bouwen van een garage, carport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21</meta:user-defined>
    <meta:user-defined meta:name="OVERHEIDop.GmbID/DC.identifier">gmb-2019-60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