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zolder, Kolmondstraat 3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bouwen van de zolder op het perceel <text:span text:style-name="nadrukvet">Kolmondstraat 39</text:span> te Vaals, kadastraal bekend gemeente Vaals, sectie A, nummer 7960 (ontvangen 05-03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051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zolder, Kolmondstraat 39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519</meta:user-defined>
    <meta:user-defined meta:name="OVERHEIDop.GmbID/DC.identifier">gmb-2019-60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HL 39</meta:user-defined>
    <meta:user-defined meta:name="OVERHEIDop.woonplaats">Vaals</meta:user-defined>
    <meta:user-defined meta:name="OVERHEIDop.straatnaam">Kolmond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973 309902</meta:user-defined>
    <meta:user-defined meta:name="OVERHEIDop.versieInformatie"/>
  </office:meta>
</office:document-meta>
</file>