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laatsen van een schuur Besheerspolder 10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maart 2019 een besluit genomen op de aanvraag met zaaknummer Z201900197 voorhet plaatsen van een schuur op locatie Besheerspolder 10 in Grijpsker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12 maart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0513</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13</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13</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plaatsen van een schuur Besheerspolder 10 in Grijps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513</meta:user-defined>
    <meta:user-defined meta:name="OVERHEIDop.GmbID/DC.identifier">gmb-2019-60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43CH 10</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6750 586488</meta:user-defined>
    <meta:user-defined meta:name="OVERHEIDop.versieInformatie"/>
  </office:meta>
</office:document-meta>
</file>