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vernieuwen en isoleren van het dak, Knoevenoordstraat 3 in Brummen</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7 maart 2019</text:p>
            <text:p text:style-name="common-al">Locatie: Knoevenoordstraat 3 in Brummen</text:p>
            <text:p text:style-name="common-al">Voor: het vernieuwen en isoleren van het dak</text:p>
            <text:p text:style-name="common-al">Activiteit(en): Kap</text:p>
            <text:p text:style-name="common-al">Registratienummer: SXO-2019-0276</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20 maart 2019</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60512</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512</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512</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vernieuwen en isoleren van het dak, Knoevenoordstraat 3 in Brumm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0512</meta:user-defined>
    <meta:user-defined meta:name="OVERHEIDop.GmbID/DC.identifier">gmb-2019-605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LG 3</meta:user-defined>
    <meta:user-defined meta:name="OVERHEIDop.woonplaats">Brummen</meta:user-defined>
    <meta:user-defined meta:name="OVERHEIDop.straatnaam">Knoevenoordstraat</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7238 457051</meta:user-defined>
    <meta:user-defined meta:name="OVERHEIDop.versieInformatie"/>
  </office:meta>
</office:document-meta>
</file>