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 APV artikel 2:10: Villa’s Culinair Wijntheater, locatie: Strand Villa West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 maart 2019 tot en met 8 maart 2019 de volgende aanvraag voor een evenementenvergunning heeft ontvangen. De datum van ontvangst is tussen haakjes vermeld.</text:p>
            <text:p text:style-name="common-al">
            <text:span text:style-name="nadrukvet">Velserbroek</text:span>
          </text:p>
            <text:p text:style-name="common-al">Villa’s Culinair Wijntheater, op 30 mei en 2 juni 2019 van 14:00 tot 23:00 uur en op 31 mei en 1 juni 2019 van 14:00 tot 00:00 uur, locatie: Strand Villa Westend, Westlaan 41 te Velserbroek (07/03/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51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1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PV artikel 2:10: Villa’s Culinair Wijntheater, locatie: Strand Villa West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11</meta:user-defined>
    <meta:user-defined meta:name="OVERHEIDop.GmbID/DC.identifier">gmb-2019-60511</meta:user-defined>
    <meta:user-defined meta:name="OVERHEID.TaxonomieBeleidsagenda/OVERHEID.category">Cultuur en recreatie | Organisatie en beleid</meta:user-defined>
    <meta:user-defined meta:name="OVERHEIDop.referentienummer">981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L 41a</meta:user-defined>
    <meta:user-defined meta:name="OVERHEIDop.woonplaats">Velserbroek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42 493203</meta:user-defined>
    <meta:user-defined meta:name="OVERHEIDop.versieInformatie"/>
  </office:meta>
</office:document-meta>
</file>