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Raardaburren 32 het plaatsen van meerpa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Raardaburren 32 OV20190155 het plaatsen van meerpalen (1-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50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0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0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Raardaburren 32 het plaatsen van meerpa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509</meta:user-defined>
    <meta:user-defined meta:name="OVERHEIDop.GmbID/DC.identifier">gmb-2019-605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JD 32</meta:user-defined>
    <meta:user-defined meta:name="OVERHEIDop.woonplaats">Workum</meta:user-defined>
    <meta:user-defined meta:name="OVERHEIDop.straatnaam">Raardabu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717 554952</meta:user-defined>
    <meta:user-defined meta:name="OVERHEIDop.versieInformatie"/>
  </office:meta>
</office:document-meta>
</file>