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Professor Kamerlingh Onneslaan 101 / Franklinstraat 16A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1 maart 2019.</text:p>
            <text:p text:style-name="common-al">Projectomschrijving: het splitsen van een gebouw in twee  appartementsrechten.</text:p>
            <text:p text:style-name="common-al">Dossier: 19VHWS021.</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05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Professor Kamerlingh Onneslaan 101 / Franklinstraat 16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0506</meta:user-defined>
    <meta:user-defined meta:name="OVERHEIDop.GmbID/DC.identifier">gmb-2019-60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C 101</meta:user-defined>
    <meta:user-defined meta:name="OVERHEIDop.woonplaats">Schiedam</meta:user-defined>
    <meta:user-defined meta:name="OVERHEIDop.straatnaam">Professor Kamerlingh Onneslaan</meta:user-defined>
    <meta:user-defined meta:name="OVERHEID.PostcodeHuisnummer/OVERHEIDop.postcodeHuisnummer">3112SC 16a</meta:user-defined>
    <meta:user-defined meta:name="OVERHEIDop.straatnaam">Frankli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28 437199</meta:user-defined>
    <meta:user-defined meta:name="OVERHEID.EPSG28992/DC.spatial">87807 437182</meta:user-defined>
    <meta:user-defined meta:name="OVERHEIDop.versieInformatie"/>
  </office:meta>
</office:document-meta>
</file>