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de woning tot recreatiewoning en de schuur tot woning, Harles 15,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bouwen van de woning tot recreatiewoning en de schuur tot woning op het perceel <text:span text:style-name="nadrukvet">Harles 15</text:span> te Vijlen, kadastraal bekend gemeente Vaals, sectie F, nummer 826 met de activiteiten:</text:p>
                <text:p text:style-name="al">- Handelen in strijd met regels ruimtelijke ordening</text:p>
                <text:p text:style-name="al">- Handelingen met gevolgen voor beschermde monumenten</text:p>
                <text:p text:style-name="al">- Bouwen</text:p>
                <text:p text:style-name="al"> (besluit 26-02-2019, verzonden 28-02-2019);</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050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0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0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tot recreatiewoning en de schuur tot woning, Harles 15, Vij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503</meta:user-defined>
    <meta:user-defined meta:name="OVERHEIDop.GmbID/DC.identifier">gmb-2019-60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G 15</meta:user-defined>
    <meta:user-defined meta:name="OVERHEIDop.woonplaats">Vijlen</meta:user-defined>
    <meta:user-defined meta:name="OVERHEIDop.straatnaam">Harles</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6602 310294</meta:user-defined>
    <meta:user-defined meta:name="OVERHEIDop.versieInformatie"/>
  </office:meta>
</office:document-meta>
</file>