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ndorse Kronenberg, verleende evenementenvergunning (besluitdatum 12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ide and Run Citaverde op 30 maart 2019 bij Grandorse in Kronenberg door Ride 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5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ndorse Kronenberg, verleende evenementenvergunning (besluitdatum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00</meta:user-defined>
    <meta:user-defined meta:name="OVERHEIDop.GmbID/DC.identifier">gmb-2019-6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