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Sint Nicolaasplein in Denekamp: sponsorloop bij Koningsfeest op 27 april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int Nicolaasplein in Denekamp</text:p>
            <text:p text:style-name="common-al">
            <text:span text:style-name="nadrukvet">Wat en wanneer?</text:span>
          </text:p>
            <text:p text:style-name="common-al">Sponsorloop bij Koningsfeest op 2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49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Sint Nicolaasplein in Denekamp: sponsorloop bij Koningsfeest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494</meta:user-defined>
    <meta:user-defined meta:name="OVERHEIDop.GmbID/DC.identifier">gmb-2019-6049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R 1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26.63 488655.89</meta:user-defined>
    <meta:user-defined meta:name="OVERHEIDop.versieInformatie"/>
  </office:meta>
</office:document-meta>
</file>