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arterstraat 27 te Sevenum, verleende omgevingsvergunning (besluitdatum 14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prie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5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049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9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9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arterstraat 27 te Sevenum, verleende omgevingsvergunning (besluitdatum 1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92</meta:user-defined>
    <meta:user-defined meta:name="OVERHEIDop.GmbID/DC.identifier">gmb-2019-60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BX 27</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566.97 380453.95</meta:user-defined>
    <meta:user-defined meta:name="OVERHEIDop.versieInformatie"/>
  </office:meta>
</office:document-meta>
</file>