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of. P. S. Gerbrandyweg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iepen, 3 esdoorns en 3 grove dens (stamdiameter 19 cm - 67 cm), staande op het voor- zij- en achtererf bij het perceel Prof. P. S. Gerbrandyweg 13 alsmede het herplanten van bomen</text:p>
            <text:p text:style-name="common-al">De kap-activiteit is aangevraagd in verband met overlast van de boom/bomen, schade veroorzaakt door de boom/bomen.</text:p>
            <text:p text:style-name="common-al"/>
            <text:p text:style-name="common-al">Ons kenmerk: 201825380</text:p>
            <text:p text:style-name="tussenkopcur">
            <text:span text:style-name="nadrukvet">Stadsdeel:</text:span>
          </text:p>
            <text:list text:style-name="id1-3-2-1-1-7">
              <text:list-item text:style-override="id1-3-2-1-1-7-1">
                <text:number>-</text:number>
                <text:p text:style-name="al">Scheveningen</text:p>
              </text:list-item>
            </text:list>
            <text:p text:style-name="tussenkopcur">
            <text:span text:style-name="nadrukvet">Locatie(s)</text:span>
          </text:p>
            <text:p text:style-name="common-al">Prof. P. S. Gerbrandyweg 13</text:p>
            <text:p text:style-name="tussenkopcur">
            <text:span text:style-name="nadrukvet">Ontvangstdatum aanvraag:</text:span>
          </text:p>
            <text:p text:style-name="common-al">30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4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rof. P. S. Gerbrandyweg 1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49</meta:user-defined>
    <meta:user-defined meta:name="OVERHEIDop.GmbID/DC.identifier">gmb-2019-6049</meta:user-defined>
    <meta:user-defined meta:name="DCTERMS.abstract">Het kappen van 2 iepen, 3 esdoorns en 3 grove dens (stamdiameter 19 cm - 67 cm), staande op het voor- zij- en achtererf bij het perceel Prof. P. S. Gerbrandyweg 13 alsmede het herplanten van bomen</meta:user-defined>
    <meta:user-defined meta:name="OVERHEID.TaxonomieBeleidsagenda/OVERHEID.category">Ruimte en infrastructuur | Organisatie en beleid</meta:user-defined>
    <meta:user-defined meta:name="OVERHEIDop.referentienummer">201825380/70345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CA 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63.901 457770.973</meta:user-defined>
    <meta:user-defined meta:name="OVERHEIDop.versieInformatie"/>
  </office:meta>
</office:document-meta>
</file>