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lk 10 te Horst, verleende omgevingsvergunning (besluitdatum 1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2 overkapp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48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8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8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olk 10 te Horst, verleende omgevingsvergunning (besluitdatum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89</meta:user-defined>
    <meta:user-defined meta:name="OVERHEIDop.GmbID/DC.identifier">gmb-2019-6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D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987 385085</meta:user-defined>
    <meta:user-defined meta:name="OVERHEIDop.versieInformatie"/>
  </office:meta>
</office:document-meta>
</file>